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center" style:justify-single-word="false"/>
      <style:text-properties fo:font-weight="bold" officeooo:paragraph-rsid="00854e9d" style:font-weight-asian="bold" style:font-weight-complex="bold"/>
    </style:style>
    <style:style style:name="P9" style:family="paragraph" style:parent-style-name="Estilo_20_oficial">
      <style:paragraph-properties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854e9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9d856" style:font-size-asian="11pt" style:font-size-complex="11pt"/>
    </style:style>
    <style:style style:name="P13" style:family="paragraph" style:parent-style-name="Estilo_20_oficial">
      <style:paragraph-properties fo:line-height="150%" fo:text-align="center" style:justify-single-word="false"/>
      <style:text-properties style:font-name="Verdana" fo:font-size="11pt" officeooo:paragraph-rsid="00854e9d" style:font-size-asian="11pt" style:font-size-complex="11pt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rsid="00962d31" officeooo:paragraph-rsid="00962d31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rsid="0099d856" officeooo:paragraph-rsid="0099d856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7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8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99d856"/>
    </style:style>
    <style:style style:name="P20" style:family="paragraph" style:parent-style-name="Estilo_20_oficial" style:master-page-name="PÁGINA_20_OFICIAL">
      <style:paragraph-properties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9d856"/>
    </style:style>
    <style:style style:name="T6" style:family="text">
      <style:text-properties officeooo:rsid="009bc05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officeooo:rsid="009ebc69"/>
    </style:style>
    <style:style style:name="T10" style:family="text">
      <style:text-properties officeooo:rsid="00a0514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0"/>
      <text:p text:style-name="P11">La Comisión de Obras y Servicios Públicos ha considerado el Proyecto de ley, <text:span text:style-name="T4">N° 48950-CD-FP-PS</text:span>, del Diputado <text:span text:style-name="T4">GARIBAY</text:span>, por el cual se establece un sistema alternativo para la prestación regular del servicio de agua potable en los denominados "asentamientos ediliciamente precarios"; y, por las razones expuestas en los fundamentos y las que podrá dar el miembro informante, esta Comisión aconseja la aprobación del siguiente texto <text:span text:style-name="T5">con modificación</text:span>, que a continuación se transcribe.</text:p>
      <text:p text:style-name="P13"/>
      <text:p text:style-name="P8">LA LEGISLATURA DE LA PROVINCIA DE SANTA FE</text:p>
      <text:p text:style-name="P8"/>
      <text:p text:style-name="P8">SANCIONA CON FUERZA DE</text:p>
      <text:p text:style-name="P8"/>
      <text:p text:style-name="P8">LEY:</text:p>
      <text:p text:style-name="P9"/>
      <text:p text:style-name="P8">AGUA POTABLE PARA ASENTAMIENTOS IRREGULARES.</text:p>
      <text:p text:style-name="P8"/>
      <text:p text:style-name="P8"/>
      <text:p text:style-name="P16"><text:span text:style-name="T4">ARTICULO 1 -</text:span> La presente ley tiene como objeto establecer un sistema alternativo para la prestación regular del servicio de agua potable en los denominados "<text:span text:style-name="T10">Barrios Populares</text:span>".</text:p>
      <text:p text:style-name="P16">Este programa abarcar<text:span text:style-name="T10">á</text:span> en principio las localidades servidas por Aguas Santafesinas Sociedad Anónima (A.S.S.A.), pudiendo ampliarse su alcance a las localidades que adhieran.</text:p>
      <text:p text:style-name="P16"><text:span text:style-name="T4">ARTICULO 2 –</text:span> El programa será llevado de común acuerdo por la Provincia, a través de la autoridad de aplicación del servicio público, y por los municipios que adhieran al mismo.</text:p>
      <text:p text:style-name="P16">El municipio deberá realizar el relevamiento del asentamiento seleccionado, el proyecto ejecutivo de la red de distribución necesaria y finalmente la ejecución de la obra.</text:p>
      <text:p text:style-name="P16">La Provincia aportara los recursos necesarios para la ejecución de la obra y garantizara la provisión de agua a través de la empresa Aguas Santafesinas Sociedad Anónima (A.S.S.A.).</text:p>
      <text:p text:style-name="P16"><text:soft-page-break/><text:span text:style-name="T4">ARTICULO 3 - </text:span>Por cada asentamiento sobre el que se acuerde intervenir, se firmará un Convenio Específico en donde se deberá incluir la siguiente información:</text:p>
      <text:p text:style-name="P17">a) <text:span text:style-name="T9">r</text:span>elevamiento socio económico del asentamiento;</text:p>
      <text:p text:style-name="P18">b) <text:span text:style-name="T9">c</text:span>enso o estimación de la cantidad de personas que habitan el sector;</text:p>
      <text:p text:style-name="P18">c) <text:span text:style-name="T9">d</text:span>etalle de las características físicas del sector, donde contenga</text:p>
      <text:p text:style-name="P18">perímetro del asentamiento;</text:p>
      <text:p text:style-name="P18">d) <text:span text:style-name="T9">c</text:span>onstancias del sistema comercial de Aguas Santafesinas Sociedad Anónima (A.S.S.A.) que acrediten que los inmuebles no se encuentran empadronados individualmente;</text:p>
      <text:p text:style-name="P18">e) <text:span text:style-name="T9">p</text:span>royecto ejecutivo de la red de distribución a ejecutar dentro del asentamiento indicando los puntos desde donde se toma el servicio de la red regular de ASSA. El proyecto deberá estar acordado con ASSA;<text:span text:style-name="T9">y,</text:span></text:p>
      <text:p text:style-name="P18">f) <text:span text:style-name="T9">el p</text:span>resupuesto de la obra a ejecutar y la forma en que la Provincia real<text:span text:style-name="T9">i</text:span>zará los aportes.</text:p>
      <text:p text:style-name="P16"><text:span text:style-name="T4">ARTICULO 4 -</text:span> La empresa Aguas Santafesinas Sociedad Anónima (A.S.S.A.) deberá desarrollar un sistema de macro medición de los caudales entregados a cada asentamiento que se incorpore al presente programa.</text:p>
      <text:p text:style-name="P16">En base a la medición de los consumos registrados mensualmente ASSA realizar<text:span text:style-name="T9">á</text:span> la facturación del servicio, según los valores vigentes, a la autoridad de aplicación para que gestione el pago correspondiente a la empresa.</text:p>
      <text:p text:style-name="P16"><text:span text:style-name="T4">ARTICULO 5-</text:span> L<text:span text:style-name="T9">a</text:span>s municip<text:span text:style-name="T9">alidades</text:span> serán los responsables del mantenimiento de la red de distribución dentro del asentamiento.</text:p>
      <text:p text:style-name="P16">Así mismo, quedan habilitados para cobrar a los beneficiarios una cuota por este servicio.</text:p>
      <text:p text:style-name="P19"><text:span text:style-name="T7">ARTICULO 6 - </text:span><text:span text:style-name="T8">Establécese al Ministerio de Infraestructura, Servicios Públicos y Hábitat como autoridad de aplicación.</text:span></text:p>
      <text:p text:style-name="P11"><text:span text:style-name="T4">ARTICULO 7 -</text:span> El Poder Ejecutivo reglamentará la presente ley dentro de los sesenta (60) días de su entrada en vigencia.</text:p>
      <text:p text:style-name="P11"><text:soft-page-break/><text:span text:style-name="T4">ARTICULO 8 -</text:span> Autorizase al Poder Ejecutivo a realizar las modificaciones presupuestarias necesarias para habilitar o reasignar las partidas con que se atenderán las inversiones derivadas de la aplicación de la presente Ley.</text:p>
      <text:p text:style-name="P11"><text:span text:style-name="T4">ARTICULO 9 -</text:span> Derogase la normativa que se opongan a la presente ley o que regule su contenido en forma distinta.</text:p>
      <text:p text:style-name="P12"><text:span text:style-name="T4">ARTICULO 10 - </text:span>Comuníquese al Poder Ejecutivo.</text:p>
      <text:p text:style-name="P12"/>
      <text:p text:style-name="P14">SALA DE COMISIÓN POR ZOOM, <text:span text:style-name="T6">02 de Noviembre</text:span><text:span text:style-name="T5"> del</text:span> 2022.</text:p>
      <text:p text:style-name="P15">García- Bellatti- Bravo- Candido - Basile- Garibay - Giustiniani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09:15:25.586452241</meta:creation-date>
    <meta:editing-duration>PT29M1S</meta:editing-duration>
    <meta:editing-cycles>10</meta:editing-cycles>
    <meta:generator>LibreOffice/7.3.2.2$Linux_X86_64 LibreOffice_project/30$Build-2</meta:generator>
    <dc:date>2022-11-02T17:57:25.541907411</dc:date>
    <meta:document-statistic meta:table-count="0" meta:image-count="1" meta:object-count="0" meta:page-count="3" meta:paragraph-count="34" meta:word-count="600" meta:character-count="3924" meta:non-whitespace-character-count="3357"/>
    <meta:template xlink:type="simple" xlink:actuate="onRequest" xlink:title="Hoja oficial" xlink:href="../../../../../Plantillas/Hoja%20oficial.ott" meta:date="2022-08-29T09:15:25.077405359"/>
  </office:meta>
</office:document-meta>
</file>